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style:text-underline-style="non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95"/>Monsieur J.M.GINER</text:p>
      <text:p text:style-name="Standard"><text:s text:c="95"/>Adjoint à l'eau et au</text:p>
      <text:p text:style-name="Standard"><text:s text:c="95"/>développement durable.</text:p>
      <text:p text:style-name="Standard"><text:s text:c="95"/>Mairie de Cabries</text:p>
      <text:p text:style-name="Standard"/>
      <text:p text:style-name="Standard"><text:s text:c="95"/>Calas le 15 Février 2010</text:p>
      <text:p text:style-name="Standard"/>
      <text:p text:style-name="Standard"/>
      <text:p text:style-name="Standard"><text:s text:c="20"/>Monsieur l'adjoint,</text:p>
      <text:p text:style-name="Standard"/>
      <text:p text:style-name="Standard"><text:s text:c="19"/>Depuis la création du CIQ du hameau de Calas,été 2008,le groupe « travaux et</text:p>
      <text:p text:style-name="Standard"><text:s/>environnement » que nous avons mis en place étudie la meilleure façon d'améliorer , de</text:p>
      <text:p text:style-name="Standard"><text:s/>conserver ou de créer les aménagements nécessaires à une réhabilitation du hameau afin</text:p>
      <text:p text:style-name="Standard"><text:s/>qu'il ne soit pas ,dans l'avenir , seulement un lieu de passage où l'automobiliste est roi.</text:p>
      <text:p text:style-name="Standard"><text:s/></text:p>
      <text:p text:style-name="Standard"><text:s/>A cet effet, depuis plus d'un an, nous rencontrons <text:s/>les conseillers municipaux concernés par</text:p>
      <text:p text:style-name="Standard"><text:s/>notre travail : Monsieur GAUSSEN pour la circulation et les parkings ,Monsieur PONS pour</text:p>
      <text:p text:style-name="Standard"><text:s/>les travaux de proximité et Madame MAGNAN pour la conservation de notre patrimoine.</text:p>
      <text:p text:style-name="Standard"><text:s/></text:p>
      <text:p text:style-name="Standard"><text:s/>Vous avez eu l'obligeance de nous faire parvenir les plans du <text:s/>projet de construction des nouvelles toilettes publiques de Calas ce dont nous vous <text:s/>remercions. </text:p>
      <text:p text:style-name="Standard">Au cours des commissions travaux avec Monsieur Pons nous avons été informés que la réalisation</text:p>
      <text:p text:style-name="Standard"><text:s/>de ce projet se ferait courant Février 2010. <text:span text:style-name="T1">Pouvez vous nous le confirmer?</text:span></text:p>
      <text:p text:style-name="Standard"/>
      <text:p text:style-name="Standard"><text:s/>D'autre part, il semble que vos services soient également en charge <text:s/>de l'amélioration de l'accès</text:p>
      <text:p text:style-name="Standard"><text:s/>au cimetière de Calas : arbres morts, revêtement de l'allée , parking.</text:p>
      <text:p text:style-name="Standard"><text:s/><text:span text:style-name="T1">Pouvez vous nous informer sur l'avancement de ces travaux ?</text:span></text:p>
      <text:p text:style-name="Standard"><text:s/>Nous avions fait des propositions et nous sommes à votre disposition pour en reparler avec vous.</text:p>
      <text:p text:style-name="Standard"/>
      <text:p text:style-name="Standard"><text:s/>Merci de bien vouloir nous répondre <text:span text:style-name="T2">par écrit.</text:span></text:p>
      <text:p text:style-name="P1"><text:s/>Ce courrier et ceux que nous adressons à Madame MAGNAN et Messieurs GAUSSEN</text:p>
      <text:p text:style-name="Standard"><text:span text:style-name="T3"><text:s/>et PONS , seront , </text:span><text:span text:style-name="T2">ainsi que vos réponses</text:span><text:span text:style-name="T3">, publiés sur notre blog et diffusés à nos adhérents.</text:span></text:p>
      <text:p text:style-name="P1"/>
      <text:p text:style-name="P1"><text:s/>En vous remerciant de votre diligence, nous vous prions d'agréer,Monsieur l'adjoint, l'assurance</text:p>
      <text:p text:style-name="P1"><text:s/>de nos cordiales salutations.</text:p>
      <text:p text:style-name="P1"/>
      <text:p text:style-name="Standard"><text:span text:style-name="T3"><text:s text:c="96"/></text:span><text:span text:style-name="T4">CIQ du Hameau de Calas</text:span></text:p>
      <text:p text:style-name="P2"><text:s text:c="96"/>Groupe  Travaux/Environnement</text:p>
      <text:p text:style-name="P2"><text:s text:c="96"/>Contact: Louis LANFRANCO</text:p>
      <text:p text:style-name="P2"><text:s text:c="112"/>Myriam BRIAN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10"/>CIQ HAMEAU DE CALAS</text:p>
      <text:p text:style-name="Standard"/>
      <text:p text:style-name="Standard"><text:s text:c="110"/>Groupe de travail « travaux  »</text:p>
      <text:p text:style-name="Standard"><text:s text:c="110"/>Contact : LANFRANCO Louis</text:p>
      <text:p text:style-name="Standard"><text:s text:c="126"/>BRIAN Myriam</text:p>
      <text:p text:style-name="Standard"><text:s text:c="110"/></text:p>
      <text:p text:style-name="Standard"/>
      <text:p text:style-name="Standard"/>
      <text:p text:style-name="Standard"/>
      <text:p text:style-name="Standard"/>
      <text:p text:style-name="Standard"><text:s text:c="19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8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Myriam brian</meta:initial-creator>
    <meta:creation-date>2010-02-15T20:37:36</meta:creation-date>
    <dc:date>2010-02-16T07:53:18</dc:date>
    <meta:printed-by>Myriam brian</meta:printed-by>
    <meta:print-date>2010-02-15T21:08:35</meta:print-date>
    <meta:editing-cycles>2</meta:editing-cycles>
    <meta:editing-duration>PT1H5M53S</meta:editing-duration>
    <meta:document-statistic meta:table-count="0" meta:image-count="0" meta:object-count="0" meta:page-count="2" meta:paragraph-count="38" meta:word-count="307" meta:character-count="3492"/>
    <meta:user-defined meta:name="Info 1"/>
    <meta:user-defined meta:name="Info 2"/>
    <meta:user-defined meta:name="Info 3"/>
    <meta:user-defined meta:name="Info 4"/>
  </office:meta>
</office:document-meta>
</file>